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master-page-name="">
      <style:paragraph-properties fo:line-height="150%" style:page-number="auto"/>
      <style:text-properties style:font-name="Verdana1" fo:font-size="11pt" officeooo:paragraph-rsid="009f3f3d" style:font-size-asian="11pt" style:font-size-complex="11pt"/>
    </style:style>
    <style:style style:name="P9" style:family="paragraph" style:parent-style-name="DICTAMEN" style:master-page-name="">
      <style:paragraph-properties fo:line-height="150%" style:page-number="auto"/>
      <style:text-properties style:font-name="Verdana1" fo:font-size="11pt" officeooo:paragraph-rsid="00a2485d" style:font-size-asian="11pt" style:font-size-complex="11pt"/>
    </style:style>
    <style:style style:name="P10" style:family="paragraph" style:parent-style-name="DICTAMEN">
      <style:paragraph-properties fo:line-height="150%"/>
      <style:text-properties style:font-name="Verdana1" fo:font-size="11pt" officeooo:paragraph-rsid="00a2485d" style:font-size-asian="11pt" style:font-size-complex="11pt"/>
    </style:style>
    <style:style style:name="P11" style:family="paragraph" style:parent-style-name="DICTAMEN">
      <style:paragraph-properties fo:line-height="150%"/>
      <style:text-properties style:font-name="Verdana1" fo:font-size="11pt" officeooo:paragraph-rsid="00a9a7cd" style:font-size-asian="11pt" style:font-size-complex="11pt"/>
    </style:style>
    <style:style style:name="P12" style:family="paragraph" style:parent-style-name="DICTAMEN">
      <style:paragraph-properties fo:line-height="150%"/>
      <style:text-properties style:font-name="Verdana1" fo:font-size="11pt" officeooo:paragraph-rsid="00abc1dd" style:font-size-asian="11pt" style:font-size-complex="11pt"/>
    </style:style>
    <style:style style:name="P13" style:family="paragraph" style:parent-style-name="DICTAMEN" style:master-page-name="">
      <style:paragraph-properties fo:line-height="150%" style:page-number="auto"/>
      <style:text-properties style:font-name="Verdana1" fo:font-size="11pt" fo:font-weight="bold" officeooo:paragraph-rsid="009f3f3d" style:font-size-asian="11pt" style:font-weight-asian="bold" style:font-size-complex="11pt" style:font-weight-complex="bold"/>
    </style:style>
    <style:style style:name="P14" style:family="paragraph" style:parent-style-name="DICTAMEN" style:master-page-name="">
      <style:paragraph-properties fo:line-height="150%" style:page-number="auto"/>
      <style:text-properties style:font-name="Verdana1" fo:font-size="11pt" fo:font-weight="bold" officeooo:paragraph-rsid="00a2485d" style:font-size-asian="11pt" style:font-weight-asian="bold" style:font-size-complex="11pt" style:font-weight-complex="bold"/>
    </style:style>
    <style:style style:name="P15" style:family="paragraph" style:parent-style-name="DICTAMEN">
      <style:paragraph-properties fo:line-height="150%"/>
      <style:text-properties style:font-name="Verdana1" fo:font-size="11pt" fo:font-weight="bold" officeooo:paragraph-rsid="00a2485d"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Verdana1" fo:font-size="11pt" fo:font-weight="bold" style:font-size-asian="11pt" style:font-weight-asian="bold" style:font-size-complex="11pt" style:font-weight-complex="bold"/>
    </style:style>
    <style:style style:name="P17" style:family="paragraph" style:parent-style-name="DICTAMEN">
      <style:paragraph-properties fo:line-height="150%"/>
      <style:text-properties style:font-name="Verdana1" fo:font-size="11pt" fo:font-weight="bold" officeooo:rsid="00aca72a" officeooo:paragraph-rsid="00aca72a" style:font-size-asian="11pt" style:font-weight-asian="bold" style:font-size-complex="11pt" style:font-weight-complex="bold"/>
    </style:style>
    <style:style style:name="P18" style:family="paragraph" style:parent-style-name="DICTAMEN">
      <style:text-properties officeooo:paragraph-rsid="00a2485d"/>
    </style:style>
    <style:style style:name="P19" style:family="paragraph" style:parent-style-name="Encabezado_20_y_20_firmas_20_dictamen">
      <style:text-properties officeooo:paragraph-rsid="009f3f3d"/>
    </style:style>
    <style:style style:name="P20" style:family="paragraph" style:parent-style-name="DICTAMEN">
      <style:text-properties fo:font-weight="bold" officeooo:paragraph-rsid="00a2485d" style:font-weight-asian="bold" style:font-weight-complex="bold"/>
    </style:style>
    <style:style style:name="P21" style:family="paragraph" style:parent-style-name="Encabezado_20_y_20_firmas_20_dictamen" style:master-page-name="PÁGINA_20_OFICIAL">
      <style:paragraph-properties style:page-number="auto"/>
      <style:text-properties officeooo:paragraph-rsid="009f3f3d"/>
    </style:style>
    <style:style style:name="P22" style:family="paragraph" style:parent-style-name="DICTAMEN">
      <style:paragraph-properties fo:line-height="150%"/>
      <style:text-properties style:font-name="Verdana1" fo:font-size="11pt" fo:font-weight="bold" officeooo:rsid="00aca72a" officeooo:paragraph-rsid="00aca72a"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color="#c9211e" loext:opacity="100%" officeooo:rsid="00a65b9f"/>
    </style:style>
    <style:style style:name="T6" style:family="text">
      <style:text-properties style:font-name="Verdana" fo:font-style="normal" fo:font-weight="normal" officeooo:rsid="00599fa0" style:font-style-asian="normal" style:font-weight-asian="normal" style:font-style-complex="normal" style:font-weight-complex="normal"/>
    </style:style>
    <style:style style:name="T7" style:family="text">
      <style:text-properties style:font-name="Verdana" fo:font-style="normal" fo:font-weight="normal" officeooo:rsid="00a9a7cd" style:font-style-asian="normal" style:font-weight-asian="normal" style:font-style-complex="normal" style:font-weight-complex="normal"/>
    </style:style>
    <style:style style:name="T8" style:family="text">
      <style:text-properties style:font-name="Verdana" fo:font-style="normal" fo:font-weight="normal" officeooo:rsid="00aaf83a" style:font-style-asian="normal" style:font-weight-asian="normal" style:font-style-complex="normal" style:font-weight-complex="normal"/>
    </style:style>
    <style:style style:name="T9" style:family="text">
      <style:text-properties style:font-name="Verdana" fo:font-style="normal" fo:font-weight="normal" officeooo:rsid="00abc1dd" style:font-style-asian="normal" style:font-weight-asian="normal" style:font-style-complex="normal" style:font-weight-complex="normal"/>
    </style:style>
    <style:style style:name="T10" style:family="text">
      <style:text-properties style:font-name="Verdana" fo:font-style="normal" fo:font-weight="normal" officeooo:rsid="00ae1fa5" style:font-style-asian="normal" style:font-weight-asian="normal" style:font-style-complex="normal" style:font-weight-complex="normal"/>
    </style:style>
    <style:style style:name="T11" style:family="text">
      <style:text-properties style:font-name="Verdana" fo:font-style="normal" fo:font-weight="normal" officeooo:rsid="00af86c7" style:font-style-asian="normal" style:font-weight-asian="normal" style:font-style-complex="normal" style:font-weight-complex="normal"/>
    </style:style>
    <style:style style:name="T12" style:family="text">
      <style:text-properties style:font-name="Verdana" fo:font-style="normal" fo:font-weight="bold" officeooo:rsid="00a9a7cd" style:font-style-asian="normal" style:font-weight-asian="bold" style:font-style-complex="normal" style:font-weight-complex="bold"/>
    </style:style>
    <style:style style:name="T13" style:family="text">
      <style:text-properties style:use-window-font-color="true" loext:opacity="0%" style:text-line-through-style="none" style:text-line-through-type="none" fo:language="es" fo:country="AR" fo:font-style="normal" style:text-underline-style="none" fo:font-weight="normal" officeooo:rsid="0032c9ef" style:font-name-asian="Verdana1" style:font-style-asian="normal" style:font-weight-asian="normal" style:font-name-complex="Verdana1" style:language-complex="ar" style:country-complex="SA" style:font-style-complex="normal" style:font-weight-complex="normal"/>
    </style:style>
    <style:style style:name="T14" style:family="text">
      <style:text-properties style:use-window-font-color="true" loext:opacity="0%" style:text-line-through-style="none" style:text-line-through-type="none" fo:language="es" fo:country="AR" fo:font-style="normal" style:text-underline-style="none" fo:font-weight="normal" officeooo:rsid="00aaf83a" style:font-name-asian="Verdana1" style:font-style-asian="normal" style:font-weight-asian="normal" style:font-name-complex="Verdana1" style:language-complex="ar" style:country-complex="SA" style:font-style-complex="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9">Diputadas y Diputados de Santa Fe:</text:p>
      <text:p text:style-name="P8"/>
      <text:p text:style-name="P12">La Comisión de Asuntos Constitucionales y Legislación General ha considerado el proyecto de Ley <text:span text:style-name="T4">43974 SEN</text:span>, de autoría del Senador Michlig venido en revisión, por el cual crea la Comisión Bicameral de Evaluación y <text:s text:c="795"/>Seguimiento del Sistema General de Acueductos de la Provincia de Santa Fe, <text:span text:style-name="T13">y por tratarse de materia afín se ha dispuesto el tratamiento conjunto con </text:span><text:span text:style-name="T14">el </text:span><text:span text:style-name="T6">proyecto de ley </text:span><text:span text:style-name="T12">43183 CD- UCR -EVOLUCIÓN</text:span><text:span text:style-name="T7">, de autoría del diputado Gonzales, Cándido, Basile y Bastias y de las diputadas Espíndolas , Ciancio y Senn, </text:span><text:span text:style-name="T10">por el cual se crea en el ámbito del Congreso de la Provincia de Santa Fe una </text:span><text:span text:style-name="T11">Comisión</text:span><text:span text:style-name="T10"> Bicameral de Evaluación y Seguimiento del Sistema General de Acue</text:span><text:span text:style-name="T11">ductos</text:span><text:span text:style-name="T10"> de la Provincia de Santa Fe,</text:span><text:span text:style-name="T7"> </text:span><text:span text:style-name="T8">que cuenta con dictam</text:span><text:span text:style-name="T10">e</text:span><text:span text:style-name="T8">n de la Comisión de Obras y Servicios Públicos, esta Comisión aconseja la aprobación del texto sancionado por la Cámara de Senadores en fecha </text:span><text:span text:style-name="T9">10 de junio de 2021 </text:span><text:span text:style-name="T8">obrante a fojas </text:span><text:span text:style-name="T9">6 a 7</text:span><text:span text:style-name="T8">, el que a continuación se transcribe:</text:span></text:p>
      <text:p text:style-name="P11"/>
      <text:p text:style-name="P11"/>
      <text:p text:style-name="P16">LA LEGISLATURA DE LA PROVINCIA DE SANTA FE</text:p>
      <text:p text:style-name="P16"/>
      <text:p text:style-name="P16">SANCIONA CON FUERZA DE</text:p>
      <text:p text:style-name="P16"/>
      <text:p text:style-name="P16">LEY:</text:p>
      <text:p text:style-name="P13"/>
      <text:p text:style-name="P18"><text:span text:style-name="T4">ARTÍCULO 1</text:span> - Créase, en el ámbito de la Legislatura de la provincia de Santa Fe, una "Comisión Bicameral de Evaluación y Seguimiento del Sistema General de Acueductos de la Provincia de Santa Fe". </text:p>
      <text:p text:style-name="P18"/>
      <text:p text:style-name="P9"><text:span text:style-name="T4">ARTÍCULO 2 </text:span>- La Comisión tendrá por objetivo el seguimiento y control de los trabajos y actividades realizados dentro del Sistema General de Acueductos, bajo la órbita del Ministerio de Infraestructura, Servicios Públicos y Hábitat de la provincia de Santa Fe, comprendiendo todos los <text:soft-page-break/>acueductos en ejecución o proyectados y que tengan por objeto garantizar tal servicio de agua potable por dicho sistema a aquellas regiones o ciudades que no lo tengan. </text:p>
      <text:p text:style-name="P18"/>
      <text:p text:style-name="P18"><text:span text:style-name="T4">ARTÍCULO 3 </text:span>- La Comisión podrá disponer de su propio reglamento interno y se expedirá mediante informes y dictámenes, los cuales serán emitidos por la mayoría absoluta de la totalidad de sus miembros.</text:p>
      <text:p text:style-name="P20"/>
      <text:p text:style-name="P18"><text:span text:style-name="T4">ARTÍCULO 4</text:span> - La Comisión tendrá una integración bicameral, representada por nueve miembros: tres representantes del Poder Ejecutivo Provincial, tres miembros de la Cámara de Diputados y tres de la Cámara de Senadores. </text:p>
      <text:p text:style-name="P20"/>
      <text:p text:style-name="P18"><text:span text:style-name="T4">ARTÍCULO 5</text:span> - La Comisión será presidida por uno de sus miembros, el cual será elegido por mayoría absoluta de la totalidad de sus miembros. Tendrá como función coordinar las reuniones a realizarse y mantener comunicación constante con todos los actores interesados en la temática, profesionales técnicos, representantes de los gobiernos locales y representantes de las Universidades del territorio provincial y/o cualquier otro organismo vinculado al tema. </text:p>
      <text:p text:style-name="P14"/>
      <text:p text:style-name="P10"><text:span text:style-name="T4">ARTÍCULO 6 </text:span>- La Comisión podrá solicitar informes sobre el estado de situación de los acueductos realizados, proyectados o a realizarse, como así también toda otra información que considere necesaria para cumplir con los objetivos planteados por este proyecto. Asimismo, podrá crear instancias de participación ciudadana con el objeto de recabar información, escuchar a la ciudadanía y presentar los dictámenes e informes emitidos a la comunidad. Su accionar deberá respetar la participación, la inclusión y la debida transparencia y publicidad de sus actos.</text:p>
      <text:p text:style-name="P15"/>
      <text:p text:style-name="P10"><text:span text:style-name="T4">ARTÍCULO 7 </text:span>- La Comisión podrá requerir a todos los funcionarios del Poder Ejecutivo información sobre acueductos existentes o a crearse: <text:soft-page-break/>informes, datos y documentos de interés, estudios de viabilidad técnica y económica para la construcción de acueductos y los demás objetivos que se fijen en su cronograma de trabajo. Podrá también presentar un informe <text:span text:style-name="T5"><text:s/></text:span>sobre las actuaciones realizadas con copias de las mismas a las Cámaras Legislativas y localidades involucradas en los proyectos. </text:p>
      <text:p text:style-name="P15"/>
      <text:p text:style-name="P10"><text:span text:style-name="T4">ARTÍCULO 8</text:span> - Comuníquese al Poder Ejecutivo.</text:p>
      <text:p text:style-name="P10"/>
      <text:p text:style-name="P17">Sala de Comisión, 9 de Junio 2022.</text:p>
      <text:p text:style-name="P17">FIRMANTES: BLANCO - – BERMÚDEZ – BOSCAROL – ESPÍNDOLA – LENCI – MAHMUD – SOLA – REAL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2"><draw:text-box fo:min-height="50%"><text:p text:style-name="MP3">Pág. <text:page-number text:select-page="current">3</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4:20.425832548</meta:creation-date>
    <meta:editing-duration>PT3H20M59S</meta:editing-duration>
    <meta:editing-cycles>15</meta:editing-cycles>
    <meta:generator>LibreOffice/7.3.3.2$Linux_X86_64 LibreOffice_project/30$Build-2</meta:generator>
    <dc:date>2022-06-09T12:21:19.467634253</dc:date>
    <meta:print-date>2022-06-08T10:58:22.329772139</meta:print-date>
    <meta:document-statistic meta:table-count="0" meta:image-count="1" meta:object-count="0" meta:page-count="3" meta:paragraph-count="21" meta:word-count="692" meta:character-count="5137" meta:non-whitespace-character-count="3656"/>
  </office:meta>
</office:document-meta>
</file>